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細黑體, 'Arial Unicode MS'" svg:font-family="華康細黑體, 'Arial Unicode MS'" style:font-family-generic="modern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line-height="0.2777in"/>
    </style:style>
    <style:style style:name="T14" style:parent-style-name="預設段落字型" style:family="text">
      <style:text-properties style:font-name="標楷體" style:font-name-asian="標楷體" style:font-name-complex="新細明體, PMingLiU" fo:font-weight="bold" style:font-weight-asian="bold" fo:letter-spacing="0.0256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, PMingLiU" fo:font-weight="bold" style:font-weight-asian="bold" fo:letter-spacing="0.0013in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 fo:margin-bottom="0.125in" fo:line-height="0.1944in"/>
      <style:text-properties style:font-name-asian="新細明體"/>
    </style:style>
    <style:style style:name="P17" style:parent-style-name="Standard" style:family="paragraph">
      <style:paragraph-properties style:line-break="normal" style:punctuation-wrap="simple" fo:text-indent="1.75in"/>
    </style:style>
    <style:style style:name="T18" style:parent-style-name="預設段落字型" style:family="text">
      <style:text-properties style:font-name-asian="標楷體" style:font-name-complex="標楷體" fo:color="#000000"/>
    </style:style>
    <style:style style:name="T1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style:font-name-complex="標楷體" fo:color="#000000"/>
    </style:style>
    <style:style style:name="T21" style:parent-style-name="預設段落字型" style:family="text">
      <style:text-properties style:font-name-asian="標楷體" style:font-name-complex="標楷體" fo:color="#000000"/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-asian="標楷體" style:font-name-complex="標楷體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25" style:parent-style-name="預設段落字型" style:family="text">
      <style:text-properties style:font-name-asian="標楷體" style:font-name-complex="標楷體" fo:color="#000000"/>
    </style:style>
    <style:style style:name="T26" style:parent-style-name="預設段落字型" style:family="text">
      <style:text-properties style:font-name-asian="標楷體" style:font-name-complex="標楷體" fo:color="#000000"/>
    </style:style>
    <style:style style:name="T27" style:parent-style-name="預設段落字型" style:family="text">
      <style:text-properties style:font-name-asian="標楷體" style:font-name-complex="標楷體" fo:color="#000000"/>
    </style:style>
    <style:style style:name="TableColumn29" style:family="table-column">
      <style:table-column-properties style:column-width="1.8319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1.825in" style:use-optimal-column-width="false"/>
    </style:style>
    <style:style style:name="TableColumn32" style:family="table-column">
      <style:table-column-properties style:column-width="0.0152in" style:use-optimal-column-width="false"/>
    </style:style>
    <style:style style:name="TableColumn33" style:family="table-column">
      <style:table-column-properties style:column-width="1.8173in" style:use-optimal-column-width="false"/>
    </style:style>
    <style:style style:name="TableColumn34" style:family="table-column">
      <style:table-column-properties style:column-width="0.0229in" style:use-optimal-column-width="false"/>
    </style:style>
    <style:style style:name="TableColumn35" style:family="table-column">
      <style:table-column-properties style:column-width="1.8409in" style:use-optimal-column-width="false"/>
    </style:style>
    <style:style style:name="Table28" style:family="table">
      <style:table-properties style:width="7.3618in" fo:margin-left="0in" table:align="lef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39" style:parent-style-name="Standard" style:family="paragraph">
      <style:paragraph-properties fo:text-align="center" fo:line-height="0.1666in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46" style:parent-style-name="Standard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標楷體" style:font-name-complex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style:font-name-complex="標楷體"/>
    </style:style>
    <style:style style:name="P53" style:parent-style-name="Standard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 style:font-name-complex="標楷體"/>
    </style:style>
    <style:style style:name="P63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Standard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 style:font-name-complex="標楷體"/>
    </style:style>
    <style:style style:name="P78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標楷體" style:font-name-complex="標楷體"/>
    </style:style>
    <style:style style:name="P82" style:parent-style-name="Standard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P95" style:parent-style-name="Standard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P101" style:parent-style-name="Standard" style:family="paragraph">
      <style:paragraph-properties fo:text-align="center" fo:line-height="0.1666in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標楷體"/>
    </style:style>
    <style:style style:name="P11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-asian="標楷體"/>
    </style:style>
    <style:style style:name="TableRow117" style:family="table-row">
      <style:table-row-properties style:min-row-height="1.091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bottom="0.125in" fo:line-height="0.1944in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121" style:parent-style-name="預設段落字型" style:family="text">
      <style:text-properties style:font-name-asian="標楷體" style:font-weight-complex="bold" style:font-style-complex="italic"/>
    </style:style>
    <style:style style:name="P122" style:parent-style-name="Standard" style:family="paragraph">
      <style:paragraph-properties style:snap-to-layout-grid="false" fo:line-height="0.1944in" fo:margin-left="0.2951in" fo:text-indent="0.0006in">
        <style:tab-stops/>
      </style:paragraph-properties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Standard" style:family="paragraph">
      <style:paragraph-properties style:snap-to-layout-grid="false" fo:line-height="0.1944in" fo:margin-left="0.375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ableRow130" style:family="table-row">
      <style:table-row-properties style:min-row-height="3.736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125in" fo:margin-bottom="0.125in" fo:line-height="0.1944in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style-complex="italic"/>
    </style:style>
    <style:style style:name="T134" style:parent-style-name="預設段落字型" style:family="text">
      <style:text-properties style:font-name-asian="標楷體" style:font-weight-complex="bold" style:font-style-complex="italic"/>
    </style:style>
    <style:style style:name="P135" style:parent-style-name="Standard" style:family="paragraph">
      <style:paragraph-properties style:snap-to-layout-grid="false" fo:margin-top="0.0625in" fo:line-height="0.1944in" fo:margin-left="0.375in" fo:text-indent="-0.2916in">
        <style:tab-stops/>
      </style:paragraph-properties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P145" style:parent-style-name="Standard" style:family="paragraph">
      <style:paragraph-properties style:snap-to-layout-grid="false" fo:margin-top="0.0625in" fo:line-height="0.1944in" fo:margin-left="0.3937in" fo:text-indent="-0.2951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family="paragraph">
      <style:paragraph-properties style:snap-to-layout-grid="false" fo:margin-top="0.0625in" fo:line-height="0.1944in" fo:margin-left="0.375in" fo:text-indent="-0.2916in">
        <style:tab-stops/>
      </style:paragraph-properties>
      <style:text-properties style:font-name-asian="標楷體" style:font-name-complex="標楷體"/>
    </style:style>
    <style:style style:name="P151" style:parent-style-name="Standard" style:family="paragraph">
      <style:paragraph-properties style:snap-to-layout-grid="false" fo:margin-top="0.0625in" fo:line-height="0.1944in" fo:margin-left="0.375in" fo:text-indent="-0.2916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fo:color="#333333"/>
    </style:style>
    <style:style style:name="T155" style:parent-style-name="預設段落字型" style:family="text">
      <style:text-properties fo:color="#FF0000"/>
    </style:style>
    <style:style style:name="T156" style:parent-style-name="預設段落字型" style:family="text">
      <style:text-properties fo:color="#333333"/>
    </style:style>
    <style:style style:name="T157" style:parent-style-name="預設段落字型" style:family="text">
      <style:text-properties fo:color="#FF0000"/>
    </style:style>
    <style:style style:name="T158" style:parent-style-name="預設段落字型" style:family="text">
      <style:text-properties fo:color="#333333"/>
    </style:style>
    <style:style style:name="T159" style:parent-style-name="預設段落字型" style:family="text">
      <style:text-properties fo:color="#333333"/>
    </style:style>
    <style:style style:name="P160" style:parent-style-name="Standard" style:family="paragraph">
      <style:paragraph-properties style:snap-to-layout-grid="false" fo:margin-top="0.0625in" fo:line-height="0.1944in" fo:margin-left="0.375in" fo:text-indent="-0.2916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fo:color="#333333"/>
    </style:style>
    <style:style style:name="T164" style:parent-style-name="預設段落字型" style:family="text">
      <style:text-properties fo:color="#000000"/>
    </style:style>
    <style:style style:name="P165" style:parent-style-name="Standard" style:family="paragraph">
      <style:paragraph-properties style:snap-to-layout-grid="false" fo:margin-top="0.0625in" fo:line-height="0.1944in" fo:margin-left="0.375in" fo:text-indent="-0.2916in">
        <style:tab-stops/>
      </style:paragraph-properties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Standard" style:family="paragraph">
      <style:paragraph-properties style:snap-to-layout-grid="false" fo:margin-top="0.0625in" fo:line-height="0.1944in" fo:margin-left="0.375in" fo:text-indent="-0.2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超連結" style:family="text">
      <style:text-properties style:font-name-asian="標楷體" style:font-name-complex="標楷體"/>
    </style:style>
    <style:style style:name="TableRow179" style:family="table-row">
      <style:table-row-properties style:min-row-height="0.481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標楷體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 fo:margin-top="0.025in"/>
      <style:text-properties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-asian="標楷體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 fo:margin-top="0.025in"/>
      <style:text-properties style:font-name-asian="標楷體" style:font-name-complex="標楷體"/>
    </style:style>
    <style:style style:name="P192" style:parent-style-name="Standard" style:family="paragraph">
      <style:paragraph-properties style:snap-to-layout-grid="false" fo:margin-top="0.125in" fo:margin-bottom="0.125in" fo:line-height="0.1944in"/>
      <style:text-properties style:font-name-asian="新細明體"/>
    </style:style>
  </office:automatic-styles>
  <office:body>
    <office:text text:use-soft-page-breaks="true">
      <text:p text:style-name="P1"><text:span text:style-name="T14">國立屏東科技大學圖書與會展館參觀導覽申請</text:span><text:span text:style-name="T15">表</text:span></text:p>
      <text:p text:style-name="P16">NPUST Library and Exhibition Hall Tour Application Form</text:p>
      <text:p text:style-name="P17"><text:span text:style-name="T18">申請日期</text:span><text:span text:style-name="T19">(Application Date yy/mm/dd)</text:span><text:span text:style-name="T20">：　</text:span><text:span text:style-name="T21"><text:s text:c="2"/></text:span><text:span text:style-name="T22">年　</text:span><text:span text:style-name="T23"><text:s text:c="2"/></text:span><text:span text:style-name="T24">月　</text:span><text:span text:style-name="T25"><text:s text:c="2"/></text:span><text:span text:style-name="T26">日</text:span><text:span text:style-name="T27"><text:s text:c="4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單位</text:p>
            <text:p text:style-name="P39"><text:span text:style-name="T40">(Department / Organization)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人</text:p>
            <text:p text:style-name="P46"><text:span text:style-name="T47">(Applicant)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參訪日期</text:p>
            <text:p text:style-name="P53"><text:span text:style-name="T54">(Date for tour)</text:span></text:p>
          </table:table-cell>
          <table:table-cell table:style-name="TableCell55" table:number-columns-spanned="2">
            <text:p text:style-name="P56"><text:span text:style-name="T57"><text:s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      <text:p text:style-name="P63">(yy/mm/dd)</text:p>
          </table:table-cell>
          <table:covered-table-cell/>
          <table:table-cell table:style-name="TableCell64" table:number-columns-spanned="2">
            <text:p text:style-name="P65"><text:span text:style-name="T66">時</text:span><text:span text:style-name="T67"><text:s/></text:span><text:span text:style-name="T68">間</text:span></text:p>
            <text:p text:style-name="P69"><text:span text:style-name="T70">(Time)</text:span></text:p>
          </table:table-cell>
          <table:covered-table-cell/>
          <table:table-cell table:style-name="TableCell71" table:number-columns-spanned="2">
            <text:p text:style-name="P72"><text:span text:style-name="T73">：</text:span><text:span text:style-name="T74"><text:s text:c="4"/></text:span><text:span text:style-name="T75">至</text:span><text:span text:style-name="T76"><text:s text:c="4"/></text:span><text:span text:style-name="T77">：</text:span></text:p>
            <text:p text:style-name="P78">(hh/mm)</text:p>
          </table:table-cell>
          <table:covered-table-cell/>
        </table:table-row>
        <table:table-row table:style-name="TableRow79">
          <table:table-cell table:style-name="TableCell80">
            <text:p text:style-name="P81">人數</text:p>
            <text:p text:style-name="P82"><text:span text:style-name="T83">(Number of visitors)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身份</text:p>
            <text:p text:style-name="P88"><text:span text:style-name="T89">(Visitor’s status)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聯絡電話</text:p>
            <text:p text:style-name="P95"><text:span text:style-name="T96">(Contact Phone)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手機</text:p>
            <text:p text:style-name="P101"><text:span text:style-name="T102">(Mobil</text:span><text:span text:style-name="T103">)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E-Mail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備註</text:p>
            <text:p text:style-name="P114">(Remarks)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申請方式</text:span><text:span text:style-name="T121">/ Application</text:span></text:p>
            <text:p text:style-name="P122"><text:span text:style-name="T123">本校教職員工生：十人（含）以上，請於二週前填具</text:span><text:a xlink:href="http://www.lib.ncku.edu.tw/using/form/tour_form.pdf" office:target-frame-name="_top" xlink:show="replace"><text:span text:style-name="T124">參觀導覽申請表</text:span></text:a><text:span text:style-name="T125">，向本館提出申請。</text:span></text:p>
            <text:p text:style-name="P126"><text:span text:style-name="T127">For NPUST members, who should be over 10 persons, could reserve the library tour two week ahead by submitting a complete </text:span><text:a xlink:href="http://www.lib.ncku.edu.tw/using/form/tour_form_en.pdf" office:target-frame-name="_top" xlink:show="replace"><text:span text:style-name="T128">Library and Exhibition Hall Tour Application Form</text:span></text:a><text:span text:style-name="T12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<text:span text:style-name="T133">注意事項</text:span><text:span text:style-name="T134">/ Notes</text:span></text:p>
            <text:list text:style-name="WW8Num1" text:continue-numbering="true">
              <text:list-item>
                <text:p text:style-name="P135"><text:span text:style-name="T136">導覽時間：週一至週五早上</text:span><text:span text:style-name="T137">9:00</text:span><text:span text:style-name="T138">至下午</text:span><text:span text:style-name="T139">4:00</text:span><text:span text:style-name="T140">；其他須視情況而定。</text:span><text:span text:style-name="T141"><text:line-break/>Service Time</text:span><text:span text:style-name="T142">：</text:span><text:span text:style-name="T143">Monday to Friday, 9:00 AM to 4:00 PM</text:span><text:span text:style-name="T144">,</text:span><text:s/>excluding special occasions.</text:p>
              </text:list-item>
              <text:list-item>
                <text:p text:style-name="P145"><text:span text:style-name="T146">導覽時間一經安排切勿更改。如需更改，請於</text:span><text:span text:style-name="T147">2</text:span><text:span text:style-name="T148">天前提出。</text:span><text:span text:style-name="T149"><text:line-break/></text:span>Please inform the Library staff at least 2 days in advance if schedule needs to be changed.</text:p>
              </text:list-item>
              <text:list-item>
                <text:p text:style-name="P150">請準時入館。遲到者，將視情況縮短或停止導覽行程。<text:line-break/>Please arrive on time. The library reserves the right to shorten or cancel the tour for late arriving.</text:p>
              </text:list-item>
              <text:list-item>
                <text:p text:style-name="P151"><text:span text:style-name="T152">入館前請將手機調為靜音或關機，並輕聲細語以確保圖書與會展館安寧。</text:span><text:span text:style-name="T153"><text:line-break/></text:span><text:span text:style-name="T154">Please<text:s/></text:span>set the<text:span text:style-name="T155"><text:s/></text:span><text:span text:style-name="T156">cell phone to vibrate mode or turn<text:s/></text:span>it<text:span text:style-name="T157"><text:s/></text:span><text:span text:style-name="T158">off before enter</text:span>ing<text:span text:style-name="T159"><text:s/>the library.</text:span></text:p>
              </text:list-item>
              <text:list-item>
                <text:p text:style-name="P160"><text:span text:style-name="T161">請勿自行脫隊以免影響讀者而造成困擾。</text:span><text:span text:style-name="T162"><text:line-break/></text:span><text:span text:style-name="T163">Please line up and follow<text:s/></text:span>the library guide<text:span text:style-name="T164">.</text:span></text:p>
              </text:list-item>
              <text:list-item>
                <text:p text:style-name="P165"><text:span text:style-name="T166">拍照時請注意肖像權，並注意不得影響讀者閱覽環境。</text:span><text:span text:style-name="T167"><text:line-break/></text:span>Please don’t infringe the Right of Portrait and don’t disturb other patrons<text:span text:style-name="T168"><text:s/>while taking pictures.</text:span></text:p>
              </text:list-item>
              <text:list-item>
                <text:p text:style-name="P169"><text:span text:style-name="T170">聯絡電話：</text:span>08-7703202<text:span text:style-name="T171">轉</text:span>7273<text:span text:style-name="T172">。電子信箱</text:span><text:span text:style-name="T173">：</text:span>library@mail.npust.edu.tw<text:span text:style-name="T174"><text:line-break/>Tel</text:span><text:span text:style-name="T175">：</text:span>08-7703202<text:s/><text:span text:style-name="T176">ext 7273</text:span><text:s/>/ E-mail<text:span text:style-name="T177">：</text:span><text:a xlink:href="mailto:library@mail.npust.edu.tw" office:target-frame-name="_top" xlink:show="replace"><text:span text:style-name="T178">library</text:span><text:span text:style-name="超連結">@mail.npust.edu.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經辦人</text:p>
            <text:p text:style-name="P182"><text:span text:style-name="T183">(Library Staff)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單位主管</text:p>
            <text:p text:style-name="P188"><text:span text:style-name="T189">(Director)</text:span></text:p>
          </table:table-cell>
          <table:covered-table-cell/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細黑體, 'Arial Unicode MS'" svg:font-family="華康細黑體, 'Arial Unicode MS'" style:font-family-generic="modern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 fo:line-height="0.3055in"/>
      <style:text-properties style:font-name-asian="華康細黑體, 'Arial Unicode MS'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center"/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style:font-name-complex="標楷體" style:letter-kerning="tru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新細明體, PMingLiU" style:letter-kerning="true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letter-kerning="true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letter-kerning="true" style:font-size-complex="12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-asian="標楷體" style:font-name-complex="標楷體" style:letter-kerning="true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新細明體, PMingLiU" style:letter-kerning="true" style:font-size-complex="12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letter-kerning="true" style:font-size-complex="12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style:letter-kerning="true" style:font-size-complex="12pt"/>
    </style:style>
    <style:style style:name="WW_CharLFO6LVL2" style:family="text">
      <style:text-properties style:font-name="標楷體" style:font-name-asian="標楷體" style:font-name-complex="標楷體" style:letter-kerning="true" style:font-size-complex="12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6888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4.1111in" style:use-optimal-column-width="false"/>
    </style:style>
    <style:style style:name="TableColumn4" style:family="table-column">
      <style:table-column-properties style:column-width="3.2486in" style:use-optimal-column-width="false"/>
    </style:style>
    <style:style style:name="Table2" style:family="table">
      <style:table-properties style:width="7.3597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" style:family="paragraph">
      <style:text-properties style:font-name-asian="新細明體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text-properties style:font-name-asian="新細明體"/>
    </style:style>
    <style:style style:name="P13" style:parent-style-name="頁首" style:family="paragraph">
      <style:text-properties style:font-name-asian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/>
            </table:table-cell>
            <table:table-cell table:style-name="TableCell7">
              <text:p text:style-name="P8"/>
            </table:table-cell>
          </table:table-row>
          <table:table-row table:style-name="TableRow9">
            <table:table-cell table:style-name="TableCell10">
              <text:p text:style-name="頁首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text:s text:c="14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圖書館參觀導覽申請表</dc:title>
    <dc:description>國立成功大學圖書館參觀導覽申請及相關注意事項</dc:description>
    <dc:subject>國立成功大學圖書館參觀導覽申請表</dc:subject>
    <meta:keyword>圖書館</meta:keyword>
    <meta:keyword>參觀導覽</meta:keyword>
    <meta:initial-creator>閱覽組</meta:initial-creator>
    <dc:creator>顏組長  顏玉信</dc:creator>
    <meta:creation-date>2021-10-19T06:17:00Z</meta:creation-date>
    <dc:date>2021-10-19T06:17:00Z</dc:date>
    <meta:print-date>2012-02-06T08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2" meta:row-count="11" meta:non-whitespace-character-count="1374"/>
  </office:meta>
</office:document-meta>
</file>