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3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5" style:parent-style-name="預設段落字型" style:family="text">
      <style:text-properties style:font-name-asian="標楷體" fo:font-size="14pt" style:font-size-asian="14pt" style:font-size-complex="13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end" fo:line-height="0.25in"/>
    </style:style>
    <style:style style:name="T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" style:parent-style-name="預設段落字型" style:family="text">
      <style:text-properties style:font-name-asian="標楷體" style:font-weight-complex="bold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font-size-complex="14pt"/>
    </style:style>
    <style:style style:name="T17" style:parent-style-name="預設段落字型" style:family="text">
      <style:text-properties style:font-name-asian="標楷體" style:font-weight-complex="bold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style:font-size-complex="14pt"/>
    </style:style>
    <style:style style:name="T21" style:parent-style-name="預設段落字型" style:family="text">
      <style:text-properties style:font-name-asian="標楷體" style:font-weight-complex="bold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4" style:family="table-column">
      <style:table-column-properties style:column-width="1.0798in" style:use-optimal-column-width="false"/>
    </style:style>
    <style:style style:name="TableColumn25" style:family="table-column">
      <style:table-column-properties style:column-width="1.8576in" style:use-optimal-column-width="false"/>
    </style:style>
    <style:style style:name="TableColumn26" style:family="table-column">
      <style:table-column-properties style:column-width="1.9687in" style:use-optimal-column-width="false"/>
    </style:style>
    <style:style style:name="TableColumn27" style:family="table-column">
      <style:table-column-properties style:column-width="2.3437in" style:use-optimal-column-width="false"/>
    </style:style>
    <style:style style:name="Table23" style:family="table">
      <style:table-properties style:width="7.25in" fo:margin-left="0in" table:align="center"/>
    </style:style>
    <style:style style:name="TableRow28" style:family="table-row">
      <style:table-row-properties style:min-row-height="0.3506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-asian="標楷體" style:font-weight-complex="bold" style:font-size-complex="12pt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</style:style>
    <style:style style:name="T37" style:parent-style-name="預設段落字型" style:family="text">
      <style:text-properties style:font-name-asian="標楷體" style:letter-kerning="false" style:font-size-complex="12pt"/>
    </style:style>
    <style:style style:name="T38" style:parent-style-name="預設段落字型" style:family="text">
      <style:text-properties style:font-name-asian="標楷體" style:letter-kerning="false" style:font-size-complex="12pt"/>
    </style:style>
    <style:style style:name="T39" style:parent-style-name="預設段落字型" style:family="text">
      <style:text-properties style:font-name-asian="標楷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fo:line-height="0.2222in"/>
      <style:text-properties style:font-name-asian="標楷體" style:font-weight-complex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fo:font-size="10pt" style:font-size-asian="10pt" style:font-size-complex="12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line-height="0.25in"/>
      <style:text-properties style:font-name-asian="標楷體" style:font-weight-complex="bold" fo:font-size="14pt" style:font-size-asian="14pt" style:font-size-complex="14pt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-asian="標楷體" style:letter-kerning="false" style:font-size-complex="12pt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-asian="標楷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 fo:line-height="0.2222in"/>
      <style:text-properties style:font-name-asian="標楷體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-asian="標楷體" style:letter-kerning="false" style:font-size-complex="14pt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line-height="0.25in"/>
      <style:text-properties style:font-name-asian="標楷體" style:font-weight-complex="bold" fo:font-size="14pt" style:font-size-asian="14pt" style:font-size-complex="14pt"/>
    </style:style>
    <style:style style:name="TableRow67" style:family="table-row">
      <style:table-row-properties style:min-row-height="0.472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style:font-size-complex="12pt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 fo:line-height="0.2222in"/>
      <style:text-properties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style:font-name-asian="標楷體" style:font-weight-complex="bold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 style:font-weight-complex="bold" style:font-size-complex="12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line-height="0.25in"/>
      <style:text-properties style:font-name-asian="標楷體" style:font-weight-complex="bold" fo:font-size="14pt" style:font-size-asian="14pt" style:font-size-complex="14pt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-asian="標楷體" style:font-weight-complex="bold" fo:font-size="26pt" style:font-size-asian="26pt"/>
    </style:style>
    <style:style style:name="T94" style:parent-style-name="預設段落字型" style:family="text">
      <style:text-properties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-asian="標楷體" style:font-weight-complex="bold" fo:font-size="26pt" style:font-size-asian="26pt"/>
    </style:style>
    <style:style style:name="T97" style:parent-style-name="預設段落字型" style:family="text">
      <style:text-properties style:font-name-asian="標楷體" style:font-weight-complex="bold" fo:font-size="14pt" style:font-size-asian="14pt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-asian="標楷體" style:font-weight-complex="bold" fo:font-size="14pt" style:font-size-asian="14pt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size-complex="13pt"/>
    </style:style>
    <style:style style:name="P105" style:parent-style-name="內文" style:family="paragraph">
      <style:paragraph-properties fo:line-height="0.2222in"/>
      <style:text-properties style:font-name-asian="標楷體" style:font-size-complex="13pt"/>
    </style:style>
    <style:style style:name="P106" style:parent-style-name="內文" style:family="paragraph">
      <style:paragraph-properties fo:line-height="0.25in"/>
      <style:text-properties style:font-name-asian="標楷體" style:font-size-complex="13pt"/>
    </style:style>
    <style:style style:name="P107" style:parent-style-name="內文" style:family="paragraph">
      <style:paragraph-properties fo:line-height="0.25in"/>
      <style:text-properties style:font-name-asian="標楷體" style:font-weight-complex="bold" fo:font-size="14pt" style:font-size-asian="14pt"/>
    </style:style>
    <style:style style:name="P108" style:parent-style-name="內文" style:family="paragraph">
      <style:paragraph-properties fo:line-height="0.25in" fo:margin-left="0.5in" fo:text-indent="-0.5in">
        <style:tab-stops/>
      </style:paragraph-properties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ableRow111" style:family="table-row">
      <style:table-row-properties style:min-row-height="0.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-asian="標楷體" style:font-weight-complex="bold" fo:font-size="14pt" style:font-size-asian="14pt"/>
    </style:style>
    <style:style style:name="P115" style:parent-style-name="清單段落" style:list-style-name="LFO1" style:family="paragraph">
      <style:paragraph-properties fo:line-height="0.1944in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P122" style:parent-style-name="清單段落" style:list-style-name="LFO1" style:family="paragraph">
      <style:paragraph-properties fo:line-height="0.1944in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P135" style:parent-style-name="清單段落" style:list-style-name="LFO1" style:family="paragraph">
      <style:paragraph-properties fo:line-height="0.1944in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 fo:color="#000000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1" style:parent-style-name="預設段落字型" style:family="text">
      <style:text-properties style:font-name-asian="標楷體" style:font-weight-complex="bold" fo:color="#000000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P149" style:parent-style-name="清單段落" style:list-style-name="LFO1" style:family="paragraph">
      <style:paragraph-properties fo:line-height="0.1944in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P154" style:parent-style-name="內文" style:family="paragraph">
      <style:paragraph-properties fo:text-align="center" fo:line-height="0.4166in" fo:margin-right="0.3895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olumn161" style:family="table-column">
      <style:table-column-properties style:column-width="1.8208in"/>
    </style:style>
    <style:style style:name="TableColumn162" style:family="table-column">
      <style:table-column-properties style:column-width="1.8215in"/>
    </style:style>
    <style:style style:name="TableColumn163" style:family="table-column">
      <style:table-column-properties style:column-width="1.8215in"/>
    </style:style>
    <style:style style:name="TableColumn164" style:family="table-column">
      <style:table-column-properties style:column-width="1.8215in"/>
    </style:style>
    <style:style style:name="Table160" style:family="table">
      <style:table-properties style:width="7.2854in" fo:margin-left="-0.2993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4166in" fo:margin-right="0.3895in"/>
    </style:style>
  </office:automatic-styles>
  <office:body>
    <office:text text:use-soft-page-breaks="true">
      <text:p text:style-name="P1">國立屏東科技大學圖書與會展館校外人士借書證申請表</text:p>
      <text:p text:style-name="P2"><text:span text:style-name="T3">NPUST Library and Exhibition Hall Card Request for the</text:span><text:span text:style-name="T4"><text:s/></text:span><text:span text:style-name="T5">public user</text:span></text:p>
      <text:p text:style-name="P6"/>
      <text:p text:style-name="P7"><text:span text:style-name="T8">申請日期</text:span><text:span text:style-name="T9">Application Date</text:span><text:span text:style-name="T10">：</text:span><text:span text:style-name="T11">　　</text:span><text:span text:style-name="T12">年</text:span><text:span text:style-name="T13">(yy)</text:span><text:span text:style-name="T14"><text:s/></text:span><text:span text:style-name="T15">　　</text:span><text:span text:style-name="T16">月</text:span><text:span text:style-name="T17">(mm)</text:span><text:span text:style-name="T18"><text:s/></text:span><text:span text:style-name="T19">　　</text:span><text:span text:style-name="T20">日</text:span><text:span text:style-name="T21">(dd)</text:span><text:span text:style-name="T22">_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<text:span text:style-name="T31">申請人基本資料</text:span><text:span text:style-name="T32">Applicant</text:span><text:span text:style-name="T33"><text:s/>information<text:s/>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姓名</text:span><text:span text:style-name="T38"><text:line-break/></text:span><text:span text:style-name="T39">Name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身分證</text:span><text:span text:style-name="T45">/</text:span><text:span text:style-name="T46">護照</text:span><text:span text:style-name="T47">/</text:span><text:span text:style-name="T48">居留證號</text:span><text:span text:style-name="T49"><text:line-break/></text:span><text:span text:style-name="T50">I.D./ Passport/ Resident permit no.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出生年月日</text:p>
            <text:p text:style-name="P56"><text:span text:style-name="T57">Date of Birth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服務單位或就讀學校</text:span></text:p>
            <text:p text:style-name="P63"><text:span text:style-name="T64">Department or school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聯絡電話</text:p>
            <text:p text:style-name="P70"><text:span text:style-name="T71">Phone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e-mail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戶籍地址</text:p>
            <text:p text:style-name="P82"><text:span text:style-name="T83">Address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通訊地址</text:p>
            <text:p text:style-name="P89"><text:span text:style-name="T90">Contact Address</text:span></text:p>
          </table:table-cell>
          <table:table-cell table:style-name="TableCell91" table:number-columns-spanned="3">
            <text:p text:style-name="P92"><text:span text:style-name="T93">□</text:span><text:span text:style-name="T94">同上</text:span><text:span text:style-name="T95"><text:s/></text:span><text:span text:style-name="T96">□</text:span><text:span text:style-name="T97">其他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本人為申請人之監護人，同意申請者向貴館辦理校外人士借書證。</text:p>
            <text:p text:style-name="P101"><text:span text:style-name="T102">I am the legal guardian of the above named applicant and I<text:s/></text:span><text:span text:style-name="T103">give him/her permission to apply the library card from<text:s/></text:span><text:span text:style-name="T104">NPUST Library and Exhibition.</text:span></text:p>
            <text:p text:style-name="P105"/>
            <text:p text:style-name="P106">監護人簽名Signature of Guardian：</text:p>
            <text:p text:style-name="P107"/>
            <text:p text:style-name="P108"><text:span text:style-name="T109">說明：滿十五歲以上得申請校外人士借書證，未滿二十歲須監護人具保。</text:span><text:span text:style-name="T110">Any person aged 15 years or older. Persons under 20 must have this form signed by guardian.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備註</text:span></text:p>
            <text:list text:style-name="LFO1" text:continue-numbering="true">
              <text:list-item>
                <text:p text:style-name="P115"><text:span text:style-name="T116">申請時請出示</text:span><text:span text:style-name="T117">身分證正本</text:span><text:span text:style-name="T118">並繳交</text:span><text:span text:style-name="T119">身分證影本</text:span><text:span text:style-name="T120">。</text:span><text:span text:style-name="T121">Please provide the national ID card /passport/resident permit ID card.</text:span></text:p>
              </text:list-item>
              <text:list-item>
                <text:p text:style-name="P122"><text:span text:style-name="T123">請至本館親自申辦，繳交</text:span><text:span text:style-name="T124">保證金新臺幣三千元</text:span><text:span text:style-name="T125">及</text:span><text:span text:style-name="T126">年費五百元</text:span><text:span text:style-name="T127">，並應同時檢附</text:span><text:span text:style-name="T128">退還保證金申請書、</text:span><text:span text:style-name="T129">保證金收據切結書及匯</text:span><text:span text:style-name="T130">款帳戶影本</text:span><text:span text:style-name="T131">。</text:span><text:span text:style-name="T132">Pay a deposit of 3,000 NTD and annual fee 500 NTD.</text:span><text:span text:style-name="T133"><text:s/>You should submit the deposit refund application, receipt and the c</text:span><text:span text:style-name="T134">opy of remittance account yourself.</text:span></text:p>
              </text:list-item>
              <text:list-item>
                <text:p text:style-name="P135"><text:span text:style-name="T136">借書證自辦證起一年內有效</text:span><text:span text:style-name="T137">，期滿後</text:span><text:span text:style-name="T138">應於一年內繳交年費</text:span><text:span text:style-name="T139">500</text:span><text:span text:style-name="T140">元更新時效</text:span><text:span text:style-name="T141">。</text:span><text:span text:style-name="T142">保證金得於借書還清時依學校程序申請退還</text:span><text:span text:style-name="T143">(</text:span><text:span text:style-name="T144">如有逾期罰款，尚須繳清罰款</text:span><text:span text:style-name="T145">)</text:span><text:span text:style-name="T146">或屆期由本館代辦，期滿無息退還。年費概不退還。</text:span><text:span text:style-name="T147">You should renew the expiration by paying the annual fee 500NDS within one year. The 3000 deposit will be returned if there are n</text:span><text:span text:style-name="T148">o overdue fees or fines. The annual fee is not refundable.</text:span></text:p>
              </text:list-item>
              <text:list-item>
                <text:p text:style-name="P149"><text:span text:style-name="T150">申請審核約需</text:span><text:span text:style-name="T151">3</text:span><text:span text:style-name="T152">個工作天。</text:span><text:span text:style-name="T153">The application review will take about 3 working days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4"><text:span text:style-name="T155">辦證紀錄</text:span><text:span text:style-name="T156">(</text:span><text:span text:style-name="T157">以下由圖書與會展館填</text:span><text:span text:style-name="T158">寫</text:span><text:span text:style-name="T159">)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首次/續辦日期</text:p>
          </table:table-cell>
          <table:table-cell table:style-name="TableCell168">
            <text:p text:style-name="P169">效期設定</text:p>
          </table:table-cell>
          <table:table-cell table:style-name="TableCell170">
            <text:p text:style-name="P171">收據編號</text:p>
          </table:table-cell>
          <table:table-cell table:style-name="TableCell172">
            <text:p text:style-name="P173">經辦人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　立　成　功　大　學　圖　書　館</dc:title>
    <dc:subject/>
    <meta:initial-creator>管理學院圖書館</meta:initial-creator>
    <dc:creator>admin</dc:creator>
    <meta:creation-date>2023-01-16T08:40:00Z</meta:creation-date>
    <dc:date>2023-01-16T08:40:00Z</dc:date>
    <meta:print-date>2005-04-06T07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391" meta:row-count="9" meta:non-whitespace-character-count="1186"/>
  </office:meta>
</office:document-meta>
</file>