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2.9534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5" style:parent-style-name="Standard" style:family="paragraph">
      <style:paragraph-properties fo:text-align="center"/>
      <style:text-properties style:font-name-asian="標楷體"/>
    </style:style>
    <style:style style:name="P6" style:parent-style-name="Standard" style:family="paragraph">
      <style:paragraph-properties fo:line-height="0.3055in" fo:margin-left="0.5888in" fo:text-indent="-0.5888in">
        <style:tab-stops/>
      </style:paragraph-properties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color="#0066FF" style:text-position="sub 65.6%" fo:font-size="16pt" style:font-size-asian="16pt" style:font-size-complex="14pt"/>
    </style:style>
    <style:style style:name="T10" style:parent-style-name="預設段落字型" style:family="text">
      <style:text-properties style:font-name-asian="標楷體" style:font-weight-complex="bold" fo:color="#0066FF" style:text-position="sub 50%" fo:font-size="16pt" style:font-size-asian="16pt" style:font-size-complex="14pt"/>
    </style:style>
    <style:style style:name="T11" style:parent-style-name="預設段落字型" style:family="text">
      <style:text-properties style:font-name-asian="標楷體" style:font-weight-complex="bold" fo:color="#0066FF" style:text-position="sub 65.6%" fo:font-size="16pt" style:font-size-asian="16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0.3055in" fo:margin-left="0.5833in">
        <style:tab-stops/>
      </style:paragraph-properties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66FF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P22" style:parent-style-name="樣式7" style:family="paragraph">
      <style:paragraph-properties fo:line-height="0.3055in" fo:margin-left="0.5347in" fo:text-indent="-0.5347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 fo:letter-spacing="normal" style:letter-kerning="tru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" style:parent-style-name="Standard" style:family="paragraph">
      <style:paragraph-properties fo:line-height="0.3055in" fo:margin-left="0.5833in">
        <style:tab-stops/>
      </style:paragraph-properties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4pt"/>
    </style:style>
    <style:style style:name="P40" style:parent-style-name="Standard" style:family="paragraph">
      <style:paragraph-properties fo:line-height="0.3055in" fo:margin-left="0.5833in">
        <style:tab-stops/>
      </style:paragraph-properties>
      <style:text-properties style:font-name-asian="標楷體" style:font-size-complex="14pt"/>
    </style:style>
    <style:style style:name="TableColumn42" style:family="table-column">
      <style:table-column-properties style:column-width="2.1555in" style:use-optimal-column-width="false"/>
    </style:style>
    <style:style style:name="TableColumn43" style:family="table-column">
      <style:table-column-properties style:column-width="2.7611in" style:use-optimal-column-width="false"/>
    </style:style>
    <style:style style:name="Table41" style:family="table">
      <style:table-properties style:width="4.9166in" fo:margin-left="0.6958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055in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end" fo:line-height="0.3055in"/>
      <style:text-properties style:font-name-asian="標楷體" style:font-weight-complex="bold" fo:color="#0066FF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end" fo:line-height="0.3055in"/>
      <style:text-properties style:font-name-asian="標楷體" style:font-weight-complex="bold" fo:color="#0066FF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 fo:line-height="0.3055in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end" fo:line-height="0.3055in"/>
      <style:text-properties style:font-name-asian="標楷體" style:font-weight-complex="bold" fo:color="#0066FF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line-height="0.3055in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end" fo:line-height="0.3055in"/>
      <style:text-properties style:font-name-asian="標楷體" style:font-weight-complex="bold" fo:color="#0066FF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</style:style>
    <style:style style:name="T77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color="#00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樣式7" style:family="paragraph">
      <style:paragraph-properties fo:text-align="center" fo:line-height="0.3055in" fo:margin-left="0.5118in" fo:text-indent="-0.5118in">
        <style:tab-stops/>
      </style:paragraph-properties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font-weight-complex="bold" style:use-window-font-color="true"/>
    </style:style>
    <style:style style:name="P102" style:parent-style-name="內文Web" style:family="paragraph">
      <style:paragraph-properties fo:margin-top="0in" fo:margin-bottom="0in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104" style:parent-style-name="內文Web" style:list-style-name="LFO3" style:family="paragraph">
      <style:paragraph-properties fo:margin-top="0in" fo:margin-bottom="0in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0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8" style:parent-style-name="內文Web" style:list-style-name="LFO3" style:family="paragraph">
      <style:paragraph-properties fo:margin-top="0in" fo:margin-bottom="0in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10" style:parent-style-name="預設段落字型" style:family="text">
      <style:text-properties style:font-name-asian="標楷體" style:font-weight-complex="bold" style:use-window-font-color="true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17" style:parent-style-name="Internetlink" style:family="text">
      <style:text-properties style:font-name="Times New Roman" style:font-name-asian="標楷體" style:font-name-complex="Times New Roman" style:use-window-font-color="true"/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9" style:parent-style-name="預設段落字型" style:family="text">
      <style:text-properties style:font-name="Times New Roman" style:font-name-asian="標楷體" style:font-name-complex="Times New Roman" style:use-window-font-color="true"/>
    </style:style>
  </office:automatic-styles>
  <office:body>
    <office:text text:use-soft-page-breaks="true">
      <text:p text:style-name="P1"><text:span text:style-name="T2">國立屏東科技大學圖書與會展館退還保證金申請書</text:span></text:p>
      <text:p text:style-name="P3"><text:span text:style-name="T4">NPUST Library and Exhibition Hall deposit refund application</text:span></text:p>
      <text:p text:style-name="P5"/>
      <text:p text:style-name="P6"><text:span text:style-name="T7">主旨：請同意退還</text:span><text:span text:style-name="T8"><text:s text:c="22"/></text:span><text:span text:style-name="T9">(</text:span><text:span text:style-name="T10">請填入姓名</text:span><text:span text:style-name="T11">)</text:span><text:span text:style-name="T12">申辦『圖書與會展館借書證</text:span><text:span text:style-name="T13">』</text:span><text:span text:style-name="T14">案，借書證保證金新臺幣</text:span><text:span text:style-name="T15"><text:s text:c="44"/></text:span><text:span text:style-name="T16">整。</text:span></text:p>
      <text:p text:style-name="P17"><text:span text:style-name="T18">Please agree to return</text:span><text:span text:style-name="T19"><text:s text:c="21"/></text:span><text:span text:style-name="T20"><text:s/>(please fill in your name)</text:span><text:span text:style-name="T21"><text:s/>the deposit for the library card.</text:span></text:p>
      <text:p text:style-name="P22"><text:span text:style-name="T23">說明：本</text:span><text:span text:style-name="T24">案業於</text:span><text:span text:style-name="T25"><text:s text:c="8"/></text:span><text:span text:style-name="T26">年</text:span><text:span text:style-name="T27"><text:s text:c="7"/></text:span><text:span text:style-name="T28">月</text:span><text:span text:style-name="T29"><text:s text:c="7"/></text:span><text:span text:style-name="T30">日申請退還借書證保證金，借書已還清且無逾期費用，請同意退還借書證保證金。</text:span></text:p>
      <text:p text:style-name="P31"><text:span text:style-name="T32">I applied for refunding the library<text:s/></text:span><text:span text:style-name="T33">card deposit on</text:span><text:span text:style-name="T34"><text:s text:c="11"/></text:span><text:span text:style-name="T35">(yy)/</text:span><text:span text:style-name="T36"><text:s text:c="10"/></text:span><text:span text:style-name="T37">(mm)/</text:span><text:span text:style-name="T38"><text:s text:c="10"/></text:span><text:span text:style-name="T39">(dd).<text:s/></text:span></text:p>
      <text:p text:style-name="P40">The borrowed books have been returned without overdue fee. Please agree to return the library card deposit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姓名</text:span><text:span text:style-name="T48"><text:line-break/></text:span><text:span text:style-name="T49">Name</text:span></text:p>
          </table:table-cell>
          <table:table-cell table:style-name="TableCell50">
            <text:p text:style-name="P51">(必填) <text:s text:c="15"/></text:p>
          </table:table-cell>
        </table:table-row>
        <table:table-row table:style-name="TableRow52">
          <table:table-cell table:style-name="TableCell53">
            <text:p text:style-name="P54">身分證/護照/居留證號<text:line-break/>I.D./ Passport/ Resident permit no.</text:p>
          </table:table-cell>
          <table:table-cell table:style-name="TableCell55">
            <text:p text:style-name="P56">(必填)<text:s/><text:s text:c="15"/></text:p>
          </table:table-cell>
        </table:table-row>
        <table:table-row table:style-name="TableRow57">
          <table:table-cell table:style-name="TableCell58">
            <text:p text:style-name="P59">戶籍地址</text:p>
            <text:p text:style-name="P60"><text:span text:style-name="T61">Address</text:span></text:p>
          </table:table-cell>
          <table:table-cell table:style-name="TableCell62">
            <text:p text:style-name="P63">(必填) <text:s text:c="15"/></text:p>
          </table:table-cell>
        </table:table-row>
        <table:table-row table:style-name="TableRow64">
          <table:table-cell table:style-name="TableCell65">
            <text:p text:style-name="P66">聯絡電話</text:p>
            <text:p text:style-name="P67"><text:span text:style-name="T68">Phone</text:span></text:p>
          </table:table-cell>
          <table:table-cell table:style-name="TableCell69">
            <text:p text:style-name="P70">(必填) <text:s text:c="15"/></text:p>
          </table:table-cell>
        </table:table-row>
        <table:table-row table:style-name="TableRow71">
          <table:table-cell table:style-name="TableCell72">
            <text:p text:style-name="P73">匯款帳號</text:p>
            <text:p text:style-name="P74">Remittance Account</text:p>
          </table:table-cell>
          <table:table-cell table:style-name="TableCell75">
            <text:p text:style-name="P76"><text:span text:style-name="T77">銀行名稱：</text:span><text:span text:style-name="T78">____________ (</text:span><text:span text:style-name="T79">必填</text:span><text:span text:style-name="T80">)</text:span><text:span text:style-name="T81">帳號：</text:span><text:span text:style-name="T82">_____________________</text:span><text:span text:style-name="T83"><text:s/></text:span></text:p>
            <text:p text:style-name="P84"><text:s text:c="2"/>請檢附匯款帳號存摺封面影本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中</text:span><text:span text:style-name="T89"><text:s/></text:span><text:span text:style-name="T90">華</text:span><text:span text:style-name="T91"><text:s/></text:span><text:span text:style-name="T92">民</text:span><text:span text:style-name="T93"><text:s/></text:span><text:span text:style-name="T94">國</text:span><text:span text:style-name="T95"><text:s text:c="8"/></text:span><text:span text:style-name="T96">年</text:span><text:span text:style-name="T97"><text:s text:c="7"/></text:span><text:span text:style-name="T98">月</text:span><text:span text:style-name="T99"><text:s text:c="7"/></text:span><text:span text:style-name="T100">日</text:span></text:p>
          </table:table-cell>
          <table:covered-table-cell/>
        </table:table-row>
      </table:table>
      <text:p text:style-name="P101"/>
      <text:p text:style-name="P102"><text:span text:style-name="T103">註：</text:span></text:p>
      <text:list text:style-name="LFO3" text:continue-numbering="true">
        <text:list-item>
          <text:p text:style-name="P104"><text:span text:style-name="T105">繳交各項保證金時，應同時檢附本申請書、國立屏東科技大學借書證保證金收據及匯款帳號存摺封面影本。</text:span><text:span text:style-name="T106">When paying a deposit of 3,000 NTD, you should submit this application,<text:s/></text:span><text:span text:style-name="T107">the receipt and the copy of remittance account.</text:span></text:p>
        </text:list-item>
        <text:list-item>
          <text:p text:style-name="P108"><text:span text:style-name="T109">有相關問題歡迎洽詢圖書與會展館流通櫃臺</text:span><text:span text:style-name="T110">，</text:span><text:span text:style-name="T111">電話：</text:span><text:span text:style-name="T112">(08)7703202</text:span><text:span text:style-name="T113">分機</text:span><text:span text:style-name="T114">7273</text:span><text:span text:style-name="T115">或</text:span><text:span text:style-name="T116">Email:<text:s/></text:span><text:a xlink:href="mailto:library@mail.npust.edu.tw" office:target-frame-name="_top" xlink:show="replace"><text:span text:style-name="T117">library@mail.npust.edu.tw</text:span></text:a><text:span text:style-name="T118">)</text:span><text:span text:style-name="T1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fo:hyphenate="false"/>
    </style:style>
    <style:style style:name="樣式7" style:display-name="樣式7" style:family="paragraph" style:parent-style-name="Standard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3-01-16T08:41:00Z</meta:creation-date>
    <dc:date>2023-01-16T08:41:00Z</dc:date>
    <meta:print-date>2014-02-14T00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SOFT</meta:user-defined>
    <meta:document-statistic meta:page-count="1" meta:paragraph-count="2" meta:word-count="173" meta:character-count="1159" meta:row-count="8" meta:non-whitespace-character-count="988"/>
  </office:meta>
</office:document-meta>
</file>