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7.51416666666667cm" style:use-optimal-column-width="true"/>
    </style:style>
    <style:style style:name="co10" style:family="table-column">
      <style:table-column-properties fo:break-before="auto" style:column-width="8.334375cm" style:use-optimal-column-width="true"/>
    </style:style>
    <style:style style:name="co11" style:family="table-column">
      <style:table-column-properties fo:break-before="auto" style:column-width="6.270625cm" style:use-optimal-column-width="true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6.19125cm" style:use-optimal-column-width="true"/>
    </style:style>
    <style:style style:name="co16" style:family="table-column">
      <style:table-column-properties fo:break-before="auto" style:column-width="4.78895833333333cm" style:use-optimal-column-width="true"/>
    </style:style>
    <style:style style:name="co17" style:family="table-column">
      <style:table-column-properties fo:break-before="auto" style:column-width="7.117291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5.58270833333333cm" style:use-optimal-column-width="true"/>
    </style:style>
    <style:style style:name="co20" style:family="table-column">
      <style:table-column-properties fo:break-before="auto" style:column-width="2.778125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table5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number-columns-repeated="16351" table:default-cell-style-name="ce1"/>
        <table:table-row table:style-name="ro1">
          <table:table-cell office:value-type="string" table:style-name="ce2">
            <text:p>國立屏東科技大學<text:s/>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表 5-1 學校各類圖書資料分布資料表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13">
            <text:p>學年度</text:p>
          </table:table-cell>
          <table:table-cell office:value-type="string" table:number-columns-spanned="10" table:number-rows-spanned="1" table:style-name="ce13">
            <text:p>紙本圖書收藏冊數</text:p>
          </table:table-cell>
          <table:covered-table-cell table:number-columns-repeated="9"/>
          <table:table-cell office:value-type="string" table:number-columns-spanned="1" table:number-rows-spanned="3" table:style-name="ce13">
            <text:p>期刊合訂本(未以紙本圖書編目) (冊)</text:p>
          </table:table-cell>
          <table:table-cell office:value-type="string" table:number-columns-spanned="4" table:number-rows-spanned="1" table:style-name="ce13">
            <text:p>圖書館服務</text:p>
          </table:table-cell>
          <table:covered-table-cell table:number-columns-repeated="3"/>
          <table:table-cell office:value-type="string" table:number-columns-spanned="4" table:number-rows-spanned="1" table:style-name="ce13">
            <text:p>新購及受贈</text:p>
          </table:table-cell>
          <table:covered-table-cell table:number-columns-repeated="3"/>
          <table:table-cell office:value-type="string" table:number-columns-spanned="3" table:number-rows-spanned="1" table:style-name="ce13">
            <text:p>以最有利標採購紙本中文圖書</text:p>
          </table:table-cell>
          <table:covered-table-cell table:number-columns-repeated="2"/>
          <table:table-cell office:value-type="string" table:number-columns-spanned="4" table:number-rows-spanned="1" table:style-name="ce13">
            <text:p>電子資料可使用量</text:p>
          </table:table-cell>
          <table:covered-table-cell table:number-columns-repeated="3"/>
          <table:table-cell office:value-type="string" table:number-columns-spanned="4" table:number-rows-spanned="1" table:style-name="ce13">
            <text:p>非書資料</text:p>
          </table:table-cell>
          <table:covered-table-cell table:number-columns-repeated="3"/>
          <table:table-cell office:value-type="string" table:number-columns-spanned="3" table:number-rows-spanned="1" table:style-name="ce13">
            <text:p>現期書報</text:p>
          </table:table-cell>
          <table:covered-table-cell table:number-columns-repeated="2"/>
          <table:table-cell office:value-type="string" table:number-columns-spanned="4" table:number-rows-spanned="1" table:style-name="ce13">
            <text:p>館際合作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table-cell office:value-type="string" table:number-columns-spanned="9" table:number-rows-spanned="1" table:style-name="ce13">
            <text:p>中文紙本圖書</text:p>
          </table:table-cell>
          <table:covered-table-cell table:number-columns-repeated="8"/>
          <table:table-cell office:value-type="string" table:number-columns-spanned="1" table:number-rows-spanned="2" table:style-name="ce13">
            <text:p>外文紙本圖書</text:p>
          </table:table-cell>
          <table:covered-table-cell/>
          <table:table-cell office:value-type="string" table:number-columns-spanned="1" table:number-rows-spanned="2" table:style-name="ce13">
            <text:p>圖書閱覽座位數</text:p>
          </table:table-cell>
          <table:table-cell office:value-type="string" table:number-columns-spanned="1" table:number-rows-spanned="2" table:style-name="ce13">
            <text:p>上學年借閱人次（僅含紙本圖書及非書資料）</text:p>
          </table:table-cell>
          <table:table-cell office:value-type="string" table:number-columns-spanned="1" table:number-rows-spanned="2" table:style-name="ce13">
            <text:p>上學年借閱冊次（僅含紙本圖書及非書資料）</text:p>
          </table:table-cell>
          <table:table-cell office:value-type="string" table:number-columns-spanned="1" table:number-rows-spanned="2" table:style-name="ce13">
            <text:p>上學年線上及光碟資料庫檢索人次</text:p>
          </table:table-cell>
          <table:table-cell office:value-type="string" table:number-columns-spanned="1" table:number-rows-spanned="2" table:style-name="ce13">
            <text:p>上年度購買圖書資料費</text:p>
          </table:table-cell>
          <table:table-cell office:value-type="string" table:number-columns-spanned="1" table:number-rows-spanned="2" table:style-name="ce13">
            <text:p>圖書及非書資料</text:p>
          </table:table-cell>
          <table:table-cell office:value-type="string" table:number-columns-spanned="1" table:number-rows-spanned="2" table:style-name="ce13">
            <text:p>電子資料</text:p>
          </table:table-cell>
          <table:table-cell office:value-type="string" table:number-columns-spanned="1" table:number-rows-spanned="2" table:style-name="ce13">
            <text:p>上學年度捐贈列入編目之圖書</text:p>
          </table:table-cell>
          <table:table-cell office:value-type="string" table:number-columns-spanned="1" table:number-rows-spanned="2" table:style-name="ce13">
            <text:p>購買紙本中文圖書總額</text:p>
          </table:table-cell>
          <table:table-cell office:value-type="string" table:number-columns-spanned="1" table:number-rows-spanned="2" table:style-name="ce13">
            <text:p>以最有利標採購紙本中文圖書總額</text:p>
          </table:table-cell>
          <table:table-cell office:value-type="string" table:number-columns-spanned="1" table:number-rows-spanned="2" table:style-name="ce13">
            <text:p>以最有利標採購紙本中文圖書之比例(%)</text:p>
          </table:table-cell>
          <table:table-cell office:value-type="string" table:number-columns-spanned="1" table:number-rows-spanned="2" table:style-name="ce13">
            <text:p>線上資料庫(種)</text:p>
          </table:table-cell>
          <table:table-cell office:value-type="string" table:number-columns-spanned="1" table:number-rows-spanned="2" table:style-name="ce13">
            <text:p>光碟及其他類型資料庫(種)</text:p>
          </table:table-cell>
          <table:table-cell office:value-type="string" table:number-columns-spanned="1" table:number-rows-spanned="2" table:style-name="ce13">
            <text:p>電子期刊(種)</text:p>
          </table:table-cell>
          <table:table-cell office:value-type="string" table:number-columns-spanned="1" table:number-rows-spanned="2" table:style-name="ce13">
            <text:p>電子書(冊)</text:p>
          </table:table-cell>
          <table:table-cell office:value-type="string" table:number-columns-spanned="2" table:number-rows-spanned="1" table:style-name="ce13">
            <text:p>微縮影片</text:p>
          </table:table-cell>
          <table:covered-table-cell/>
          <table:table-cell office:value-type="string" table:number-columns-spanned="1" table:number-rows-spanned="2" table:style-name="ce13">
            <text:p>視聽資料(件)</text:p>
          </table:table-cell>
          <table:table-cell office:value-type="string" table:number-columns-spanned="1" table:number-rows-spanned="2" table:style-name="ce13">
            <text:p>其他(件)</text:p>
          </table:table-cell>
          <table:table-cell office:value-type="string" table:number-columns-spanned="1" table:number-rows-spanned="2" table:style-name="ce13">
            <text:p>報紙(種)[限紙本]</text:p>
          </table:table-cell>
          <table:table-cell office:value-type="string" table:number-columns-spanned="2" table:number-rows-spanned="1" table:style-name="ce13">
            <text:p>期刊[限紙本]</text:p>
          </table:table-cell>
          <table:covered-table-cell/>
          <table:table-cell office:value-type="string" table:number-columns-spanned="2" table:number-rows-spanned="1" table:style-name="ce13">
            <text:p>國內</text:p>
          </table:table-cell>
          <table:covered-table-cell/>
          <table:table-cell office:value-type="string" table:number-columns-spanned="2" table:number-rows-spanned="1" table:style-name="ce13">
            <text:p>國外</text:p>
          </table:table-cell>
          <table:covered-table-cell/>
          <table:table-cell table:number-columns-repeated="16346"/>
        </table:table-row>
        <table:table-row table:style-name="ro2">
          <table:covered-table-cell/>
          <table:table-cell office:value-type="string" table:style-name="ce8">
            <text:p>總類</text:p>
          </table:table-cell>
          <table:table-cell office:value-type="string" table:style-name="ce8">
            <text:p>哲學類</text:p>
          </table:table-cell>
          <table:table-cell office:value-type="string" table:style-name="ce8">
            <text:p>宗教類</text:p>
          </table:table-cell>
          <table:table-cell office:value-type="string" table:style-name="ce8">
            <text:p>科學類</text:p>
          </table:table-cell>
          <table:table-cell office:value-type="string" table:style-name="ce8">
            <text:p>應用科學類</text:p>
          </table:table-cell>
          <table:table-cell office:value-type="string" table:style-name="ce8">
            <text:p>社會科學類</text:p>
          </table:table-cell>
          <table:table-cell office:value-type="string" table:style-name="ce8">
            <text:p>史地類</text:p>
          </table:table-cell>
          <table:table-cell office:value-type="string" table:style-name="ce8">
            <text:p>語言文學類</text:p>
          </table:table-cell>
          <table:table-cell office:value-type="string" table:style-name="ce8">
            <text:p>藝術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單片</text:p>
          </table:table-cell>
          <table:table-cell office:value-type="string" table:style-name="ce8">
            <text:p>捲片</text:p>
          </table:table-cell>
          <table:covered-table-cell/>
          <table:covered-table-cell/>
          <table:covered-table-cell/>
          <table:table-cell office:value-type="string" table:style-name="ce8">
            <text:p>中、日文(種)</text:p>
          </table:table-cell>
          <table:table-cell office:value-type="string" table:style-name="ce8">
            <text:p>西文(種)</text:p>
          </table:table-cell>
          <table:table-cell office:value-type="string" table:style-name="ce8">
            <text:p>借出(件)</text:p>
          </table:table-cell>
          <table:table-cell office:value-type="string" table:style-name="ce8">
            <text:p>貸入(件)</text:p>
          </table:table-cell>
          <table:table-cell office:value-type="string" table:style-name="ce8">
            <text:p>借出(件)</text:p>
          </table:table-cell>
          <table:table-cell office:value-type="string" table:style-name="ce8">
            <text:p>貸入(件)</text:p>
          </table:table-cell>
          <table:table-cell table:number-columns-repeated="16346"/>
        </table:table-row>
        <table:table-row table:style-name="ro2">
          <table:table-cell office:value-type="float" office:value="113" table:style-name="ce9">
            <text:p>113<text:s/></text:p>
          </table:table-cell>
          <table:table-cell office:value-type="float" office:value="13224" table:style-name="ce9">
            <text:p>13,224<text:s/></text:p>
          </table:table-cell>
          <table:table-cell office:value-type="float" office:value="15525" table:style-name="ce9">
            <text:p>15,525<text:s/></text:p>
          </table:table-cell>
          <table:table-cell office:value-type="float" office:value="8687" table:style-name="ce9">
            <text:p>8,687<text:s/></text:p>
          </table:table-cell>
          <table:table-cell office:value-type="float" office:value="34514" table:style-name="ce9">
            <text:p>34,514<text:s/></text:p>
          </table:table-cell>
          <table:table-cell office:value-type="float" office:value="98092" table:style-name="ce9">
            <text:p>98,092<text:s/></text:p>
          </table:table-cell>
          <table:table-cell office:value-type="float" office:value="56891" table:style-name="ce9">
            <text:p>56,891<text:s/></text:p>
          </table:table-cell>
          <table:table-cell office:value-type="float" office:value="25873" table:style-name="ce9">
            <text:p>25,873<text:s/></text:p>
          </table:table-cell>
          <table:table-cell office:value-type="float" office:value="41803" table:style-name="ce9">
            <text:p>41,803<text:s/></text:p>
          </table:table-cell>
          <table:table-cell office:value-type="float" office:value="21742" table:style-name="ce9">
            <text:p>21,742<text:s/></text:p>
          </table:table-cell>
          <table:table-cell office:value-type="float" office:value="56564" table:style-name="ce9">
            <text:p>56,564<text:s/></text:p>
          </table:table-cell>
          <table:table-cell office:value-type="float" office:value="70435" table:style-name="ce9">
            <text:p>70,435<text:s/></text:p>
          </table:table-cell>
          <table:table-cell office:value-type="float" office:value="1136" table:style-name="ce9">
            <text:p>1,136<text:s/></text:p>
          </table:table-cell>
          <table:table-cell office:value-type="float" office:value="20912" table:style-name="ce9">
            <text:p>20,912<text:s/></text:p>
          </table:table-cell>
          <table:table-cell office:value-type="float" office:value="33917" table:style-name="ce9">
            <text:p>33,917<text:s/></text:p>
          </table:table-cell>
          <table:table-cell office:value-type="float" office:value="1764368" table:style-name="ce9">
            <text:p>1,764,368<text:s/></text:p>
          </table:table-cell>
          <table:table-cell office:value-type="float" office:value="27640619" table:style-name="ce14">
            <text:p>27,640,619<text:s/></text:p>
          </table:table-cell>
          <table:table-cell office:value-type="float" office:value="4417314" table:style-name="ce9">
            <text:p>4,417,314<text:s/></text:p>
          </table:table-cell>
          <table:table-cell office:value-type="float" office:value="23223305" table:style-name="ce9">
            <text:p>23,223,305<text:s/></text:p>
          </table:table-cell>
          <table:table-cell office:value-type="float" office:value="769" table:style-name="ce9">
            <text:p>769<text:s/></text:p>
          </table:table-cell>
          <table:table-cell office:value-type="float" office:value="819226" table:style-name="ce9">
            <text:p>819,2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526" table:style-name="ce9">
            <text:p>95,526<text:s/></text:p>
          </table:table-cell>
          <table:table-cell office:value-type="float" office:value="1394403" table:style-name="ce9">
            <text:p>1,394,4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84" table:style-name="ce9">
            <text:p>12,6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98" table:style-name="ce9">
            <text:p>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16346"/>
        </table:table-row>
        <table:table-row table:style-name="ro3">
          <table:table-cell office:value-type="float" office:value="112" table:style-name="ce9">
            <text:p>112<text:s/></text:p>
          </table:table-cell>
          <table:table-cell office:value-type="float" office:value="13203" table:style-name="ce9">
            <text:p>13,203<text:s/></text:p>
          </table:table-cell>
          <table:table-cell office:value-type="float" office:value="15216" table:style-name="ce9">
            <text:p>15,216<text:s/></text:p>
          </table:table-cell>
          <table:table-cell office:value-type="float" office:value="8664" table:style-name="ce9">
            <text:p>8,664<text:s/></text:p>
          </table:table-cell>
          <table:table-cell office:value-type="float" office:value="34307" table:style-name="ce9">
            <text:p>34,307<text:s/></text:p>
          </table:table-cell>
          <table:table-cell office:value-type="float" office:value="97392" table:style-name="ce9">
            <text:p>97,392<text:s/></text:p>
          </table:table-cell>
          <table:table-cell office:value-type="float" office:value="56501" table:style-name="ce9">
            <text:p>56,501<text:s/></text:p>
          </table:table-cell>
          <table:table-cell office:value-type="float" office:value="25856" table:style-name="ce9">
            <text:p>25,856<text:s/></text:p>
          </table:table-cell>
          <table:table-cell office:value-type="float" office:value="41622" table:style-name="ce9">
            <text:p>41,622<text:s/></text:p>
          </table:table-cell>
          <table:table-cell office:value-type="float" office:value="21032" table:style-name="ce9">
            <text:p>21,032<text:s/></text:p>
          </table:table-cell>
          <table:table-cell office:value-type="float" office:value="56305" table:style-name="ce9">
            <text:p>56,305<text:s/></text:p>
          </table:table-cell>
          <table:table-cell office:value-type="float" office:value="70325" table:style-name="ce9">
            <text:p>70,325<text:s/></text:p>
          </table:table-cell>
          <table:table-cell office:value-type="float" office:value="1136" table:style-name="ce9">
            <text:p>1,136<text:s/></text:p>
          </table:table-cell>
          <table:table-cell office:value-type="float" office:value="19884" table:style-name="ce9">
            <text:p>19,884<text:s/></text:p>
          </table:table-cell>
          <table:table-cell office:value-type="float" office:value="32066" table:style-name="ce9">
            <text:p>32,066<text:s/></text:p>
          </table:table-cell>
          <table:table-cell office:value-type="float" office:value="1550835" table:style-name="ce9">
            <text:p>1,550,835<text:s/></text:p>
          </table:table-cell>
          <table:table-cell office:value-type="string" table:style-name="ce10">
            <text:p>依教育部統計處需求本欄位自112學年度起拆分為「圖書及非書資料」、「電子資料」</text:p>
          </table:table-cell>
          <table:table-cell office:value-type="float" office:value="2380085" table:style-name="ce9">
            <text:p>2,380,085<text:s/></text:p>
          </table:table-cell>
          <table:table-cell office:value-type="float" office:value="2201392" table:style-name="ce9">
            <text:p>2,201,392<text:s/></text:p>
          </table:table-cell>
          <table:table-cell office:value-type="float" office:value="1294" table:style-name="ce9">
            <text:p>1,294<text:s/></text:p>
          </table:table-cell>
          <table:table-cell office:value-type="float" office:value="834827" table:style-name="ce9">
            <text:p>834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179" table:style-name="ce9">
            <text:p>82,179<text:s/></text:p>
          </table:table-cell>
          <table:table-cell office:value-type="float" office:value="1361576" table:style-name="ce9">
            <text:p>1,361,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65" table:style-name="ce9">
            <text:p>11,8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46"/>
        </table:table-row>
        <table:table-row table:style-name="ro2">
          <table:table-cell office:value-type="float" office:value="111" table:style-name="ce9">
            <text:p>111<text:s/></text:p>
          </table:table-cell>
          <table:table-cell office:value-type="float" office:value="13166" table:style-name="ce9">
            <text:p>13,166<text:s/></text:p>
          </table:table-cell>
          <table:table-cell office:value-type="float" office:value="14909" table:style-name="ce9">
            <text:p>14,909<text:s/></text:p>
          </table:table-cell>
          <table:table-cell office:value-type="float" office:value="8627" table:style-name="ce9">
            <text:p>8,627<text:s/></text:p>
          </table:table-cell>
          <table:table-cell office:value-type="float" office:value="34080" table:style-name="ce9">
            <text:p>34,080<text:s/></text:p>
          </table:table-cell>
          <table:table-cell office:value-type="float" office:value="96419" table:style-name="ce9">
            <text:p>96,419<text:s/></text:p>
          </table:table-cell>
          <table:table-cell office:value-type="float" office:value="56046" table:style-name="ce9">
            <text:p>56,046<text:s/></text:p>
          </table:table-cell>
          <table:table-cell office:value-type="float" office:value="25604" table:style-name="ce9">
            <text:p>25,604<text:s/></text:p>
          </table:table-cell>
          <table:table-cell office:value-type="float" office:value="40808" table:style-name="ce9">
            <text:p>40,808<text:s/></text:p>
          </table:table-cell>
          <table:table-cell office:value-type="float" office:value="20809" table:style-name="ce9">
            <text:p>20,809<text:s/></text:p>
          </table:table-cell>
          <table:table-cell office:value-type="float" office:value="56016" table:style-name="ce9">
            <text:p>56,016<text:s/></text:p>
          </table:table-cell>
          <table:table-cell office:value-type="float" office:value="70323" table:style-name="ce9">
            <text:p>70,323<text:s/></text:p>
          </table:table-cell>
          <table:table-cell office:value-type="float" office:value="1136" table:style-name="ce9">
            <text:p>1,136<text:s/></text:p>
          </table:table-cell>
          <table:table-cell office:value-type="float" office:value="25943" table:style-name="ce9">
            <text:p>25,943<text:s/></text:p>
          </table:table-cell>
          <table:table-cell office:value-type="float" office:value="43903" table:style-name="ce9">
            <text:p>43,903<text:s/></text:p>
          </table:table-cell>
          <table:table-cell office:value-type="float" office:value="1695630" table:style-name="ce9">
            <text:p>1,695,630<text:s/></text:p>
          </table:table-cell>
          <table:table-cell office:value-type="float" office:value="4700231" table:style-name="ce9">
            <text:p>4,700,23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59" table:style-name="ce9">
            <text:p>1,759<text:s/>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82" table:style-name="ce9">
            <text:p>80,082<text:s/></text:p>
          </table:table-cell>
          <table:table-cell office:value-type="float" office:value="1342494" table:style-name="ce9">
            <text:p>1,342,4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12" table:style-name="ce9">
            <text:p>11,2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46"/>
        </table:table-row>
        <table:table-row table:style-name="ro2">
          <table:table-cell office:value-type="float" office:value="110" table:style-name="ce9">
            <text:p>110<text:s/></text:p>
          </table:table-cell>
          <table:table-cell office:value-type="float" office:value="13120" table:style-name="ce9">
            <text:p>13,120<text:s/></text:p>
          </table:table-cell>
          <table:table-cell office:value-type="float" office:value="14584" table:style-name="ce9">
            <text:p>14,584<text:s/></text:p>
          </table:table-cell>
          <table:table-cell office:value-type="float" office:value="8557" table:style-name="ce9">
            <text:p>8,557<text:s/></text:p>
          </table:table-cell>
          <table:table-cell office:value-type="float" office:value="33809" table:style-name="ce9">
            <text:p>33,809<text:s/></text:p>
          </table:table-cell>
          <table:table-cell office:value-type="float" office:value="95348" table:style-name="ce9">
            <text:p>95,348<text:s/></text:p>
          </table:table-cell>
          <table:table-cell office:value-type="float" office:value="55262" table:style-name="ce9">
            <text:p>55,262<text:s/></text:p>
          </table:table-cell>
          <table:table-cell office:value-type="float" office:value="25298" table:style-name="ce9">
            <text:p>25,298<text:s/></text:p>
          </table:table-cell>
          <table:table-cell office:value-type="float" office:value="39569" table:style-name="ce9">
            <text:p>39,569<text:s/></text:p>
          </table:table-cell>
          <table:table-cell office:value-type="float" office:value="20524" table:style-name="ce9">
            <text:p>20,524<text:s/></text:p>
          </table:table-cell>
          <table:table-cell office:value-type="float" office:value="55684" table:style-name="ce9">
            <text:p>55,684<text:s/></text:p>
          </table:table-cell>
          <table:table-cell office:value-type="float" office:value="70306" table:style-name="ce9">
            <text:p>70,306<text:s/></text:p>
          </table:table-cell>
          <table:table-cell office:value-type="float" office:value="1136" table:style-name="ce9">
            <text:p>1,136<text:s/></text:p>
          </table:table-cell>
          <table:table-cell office:value-type="float" office:value="18405" table:style-name="ce9">
            <text:p>18,405<text:s/></text:p>
          </table:table-cell>
          <table:table-cell office:value-type="float" office:value="34810" table:style-name="ce9">
            <text:p>34,810<text:s/></text:p>
          </table:table-cell>
          <table:table-cell office:value-type="float" office:value="1446041" table:style-name="ce9">
            <text:p>1,446,041<text:s/></text:p>
          </table:table-cell>
          <table:table-cell office:value-type="float" office:value="5266706" table:style-name="ce9">
            <text:p>5,266,70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56" table:style-name="ce9">
            <text:p>1,056<text:s/></text:p>
          </table:table-cell>
          <table:table-cell office:value-type="float" office:value="800000" table:style-name="ce9">
            <text:p>8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936" table:style-name="ce9">
            <text:p>48,936<text:s/></text:p>
          </table:table-cell>
          <table:table-cell office:value-type="float" office:value="1219640" table:style-name="ce9">
            <text:p>1,219,6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62" table:style-name="ce9">
            <text:p>10,5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46"/>
        </table:table-row>
        <table:table-row table:style-name="ro2">
          <table:table-cell office:value-type="float" office:value="109" table:style-name="ce9">
            <text:p>109<text:s/></text:p>
          </table:table-cell>
          <table:table-cell office:value-type="float" office:value="13075" table:style-name="ce9">
            <text:p>13,075<text:s/></text:p>
          </table:table-cell>
          <table:table-cell office:value-type="float" office:value="14273" table:style-name="ce9">
            <text:p>14,273<text:s/></text:p>
          </table:table-cell>
          <table:table-cell office:value-type="float" office:value="8469" table:style-name="ce9">
            <text:p>8,469<text:s/></text:p>
          </table:table-cell>
          <table:table-cell office:value-type="float" office:value="33475" table:style-name="ce9">
            <text:p>33,475<text:s/></text:p>
          </table:table-cell>
          <table:table-cell office:value-type="float" office:value="94279" table:style-name="ce9">
            <text:p>94,279<text:s/></text:p>
          </table:table-cell>
          <table:table-cell office:value-type="float" office:value="54639" table:style-name="ce9">
            <text:p>54,639<text:s/></text:p>
          </table:table-cell>
          <table:table-cell office:value-type="float" office:value="25029" table:style-name="ce9">
            <text:p>25,029<text:s/></text:p>
          </table:table-cell>
          <table:table-cell office:value-type="float" office:value="38381" table:style-name="ce9">
            <text:p>38,381<text:s/></text:p>
          </table:table-cell>
          <table:table-cell office:value-type="float" office:value="20241" table:style-name="ce9">
            <text:p>20,241<text:s/></text:p>
          </table:table-cell>
          <table:table-cell office:value-type="float" office:value="55061" table:style-name="ce9">
            <text:p>55,061<text:s/></text:p>
          </table:table-cell>
          <table:table-cell office:value-type="float" office:value="70297" table:style-name="ce9">
            <text:p>70,297<text:s/></text:p>
          </table:table-cell>
          <table:table-cell office:value-type="float" office:value="845" table:style-name="ce9">
            <text:p>845<text:s/></text:p>
          </table:table-cell>
          <table:table-cell office:value-type="float" office:value="20630" table:style-name="ce9">
            <text:p>20,630<text:s/></text:p>
          </table:table-cell>
          <table:table-cell office:value-type="float" office:value="46809" table:style-name="ce9">
            <text:p>46,809<text:s/></text:p>
          </table:table-cell>
          <table:table-cell office:value-type="float" office:value="1275014" table:style-name="ce9">
            <text:p>1,275,014<text:s/></text:p>
          </table:table-cell>
          <table:table-cell office:value-type="float" office:value="4881035" table:style-name="ce9">
            <text:p>4,881,03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03" table:style-name="ce9">
            <text:p>1,803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133" table:style-name="ce9">
            <text:p>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786" table:style-name="ce9">
            <text:p>48,786<text:s/></text:p>
          </table:table-cell>
          <table:table-cell office:value-type="float" office:value="1146179" table:style-name="ce9">
            <text:p>1,146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61" table:style-name="ce9">
            <text:p>10,3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46"/>
        </table:table-row>
        <table:table-row table:style-name="ro4">
          <table:table-cell office:value-type="float" office:value="108" table:style-name="ce11">
            <text:p>108<text:s/></text:p>
          </table:table-cell>
          <table:table-cell office:value-type="float" office:value="13053" table:style-name="ce12">
            <text:p>13,053<text:s/></text:p>
          </table:table-cell>
          <table:table-cell office:value-type="float" office:value="13880" table:style-name="ce12">
            <text:p>13,880<text:s/></text:p>
          </table:table-cell>
          <table:table-cell office:value-type="float" office:value="7967" table:style-name="ce12">
            <text:p>7,967<text:s/></text:p>
          </table:table-cell>
          <table:table-cell office:value-type="float" office:value="33112" table:style-name="ce12">
            <text:p>33,112<text:s/></text:p>
          </table:table-cell>
          <table:table-cell office:value-type="float" office:value="93179" table:style-name="ce12">
            <text:p>93,179<text:s/></text:p>
          </table:table-cell>
          <table:table-cell office:value-type="float" office:value="53816" table:style-name="ce12">
            <text:p>53,816<text:s/></text:p>
          </table:table-cell>
          <table:table-cell office:value-type="float" office:value="25005" table:style-name="ce12">
            <text:p>25,005<text:s/></text:p>
          </table:table-cell>
          <table:table-cell office:value-type="float" office:value="38186" table:style-name="ce12">
            <text:p>38,186<text:s/></text:p>
          </table:table-cell>
          <table:table-cell office:value-type="float" office:value="18802" table:style-name="ce12">
            <text:p>18,802<text:s/></text:p>
          </table:table-cell>
          <table:table-cell office:value-type="float" office:value="54746" table:style-name="ce12">
            <text:p>54,746<text:s/></text:p>
          </table:table-cell>
          <table:table-cell office:value-type="float" office:value="70291" table:style-name="ce12">
            <text:p>70,291<text:s/></text:p>
          </table:table-cell>
          <table:table-cell office:value-type="float" office:value="867" table:style-name="ce12">
            <text:p>867<text:s/></text:p>
          </table:table-cell>
          <table:table-cell office:value-type="float" office:value="48718" table:style-name="ce12">
            <text:p>48,718<text:s/></text:p>
          </table:table-cell>
          <table:table-cell office:value-type="float" office:value="56850" table:style-name="ce12">
            <text:p>56,850<text:s/></text:p>
          </table:table-cell>
          <table:table-cell office:value-type="float" office:value="1185232" table:style-name="ce12">
            <text:p>1,185,232<text:s/></text:p>
          </table:table-cell>
          <table:table-cell office:value-type="float" office:value="3766828" table:style-name="ce12">
            <text:p>3,766,82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06" table:style-name="ce12">
            <text:p>1,306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122" table:style-name="ce12">
            <text:p>12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8786" table:style-name="ce12">
            <text:p>48,786<text:s/></text:p>
          </table:table-cell>
          <table:table-cell office:value-type="float" office:value="969745" table:style-name="ce12">
            <text:p>969,74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822" table:style-name="ce12">
            <text:p>9,82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46"/>
        </table:table-row>
        <table:table-row table:style-name="ro4">
          <table:table-cell office:value-type="float" office:value="107" table:style-name="ce11">
            <text:p>107<text:s/></text:p>
          </table:table-cell>
          <table:table-cell office:value-type="float" office:value="12982" table:style-name="ce9">
            <text:p>12,982<text:s/></text:p>
          </table:table-cell>
          <table:table-cell office:value-type="float" office:value="13355" table:style-name="ce9">
            <text:p>13,355<text:s/></text:p>
          </table:table-cell>
          <table:table-cell office:value-type="float" office:value="7740" table:style-name="ce9">
            <text:p>7,740<text:s/></text:p>
          </table:table-cell>
          <table:table-cell office:value-type="float" office:value="32579" table:style-name="ce9">
            <text:p>32,579<text:s/></text:p>
          </table:table-cell>
          <table:table-cell office:value-type="float" office:value="91860" table:style-name="ce9">
            <text:p>91,860<text:s/></text:p>
          </table:table-cell>
          <table:table-cell office:value-type="float" office:value="53068" table:style-name="ce9">
            <text:p>53,068<text:s/></text:p>
          </table:table-cell>
          <table:table-cell office:value-type="float" office:value="24965" table:style-name="ce9">
            <text:p>24,965<text:s/></text:p>
          </table:table-cell>
          <table:table-cell office:value-type="float" office:value="37795" table:style-name="ce9">
            <text:p>37,795<text:s/></text:p>
          </table:table-cell>
          <table:table-cell office:value-type="float" office:value="17198" table:style-name="ce9">
            <text:p>17,198<text:s/></text:p>
          </table:table-cell>
          <table:table-cell office:value-type="float" office:value="54254" table:style-name="ce9">
            <text:p>54,254<text:s/></text:p>
          </table:table-cell>
          <table:table-cell office:value-type="float" office:value="69334" table:style-name="ce9">
            <text:p>69,334<text:s/></text:p>
          </table:table-cell>
          <table:table-cell office:value-type="float" office:value="867" table:style-name="ce9">
            <text:p>867<text:s/></text:p>
          </table:table-cell>
          <table:table-cell office:value-type="float" office:value="54516" table:style-name="ce9">
            <text:p>54,516<text:s/></text:p>
          </table:table-cell>
          <table:table-cell office:value-type="float" office:value="59243" table:style-name="ce9">
            <text:p>59,243<text:s/></text:p>
          </table:table-cell>
          <table:table-cell office:value-type="float" office:value="1138460" table:style-name="ce9">
            <text:p>1,138,460<text:s/></text:p>
          </table:table-cell>
          <table:table-cell office:value-type="float" office:value="4084309" table:style-name="ce9">
            <text:p>4,084,30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80" table:style-name="ce9">
            <text:p>1,380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121" table:style-name="ce9">
            <text:p>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786" table:style-name="ce9">
            <text:p>40,786<text:s/></text:p>
          </table:table-cell>
          <table:table-cell office:value-type="float" office:value="812259" table:style-name="ce9">
            <text:p>812,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23" table:style-name="ce9">
            <text:p>19,3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46"/>
        </table:table-row>
        <table:table-row table:style-name="ro4">
          <table:table-cell office:value-type="float" office:value="106" table:style-name="ce11">
            <text:p>106<text:s/></text:p>
          </table:table-cell>
          <table:table-cell office:value-type="float" office:value="12929" table:style-name="ce9">
            <text:p>12,929<text:s/></text:p>
          </table:table-cell>
          <table:table-cell office:value-type="float" office:value="13075" table:style-name="ce9">
            <text:p>13,075<text:s/></text:p>
          </table:table-cell>
          <table:table-cell office:value-type="float" office:value="7659" table:style-name="ce9">
            <text:p>7,659<text:s/></text:p>
          </table:table-cell>
          <table:table-cell office:value-type="float" office:value="32174" table:style-name="ce9">
            <text:p>32,174<text:s/></text:p>
          </table:table-cell>
          <table:table-cell office:value-type="float" office:value="90527" table:style-name="ce9">
            <text:p>90,527<text:s/></text:p>
          </table:table-cell>
          <table:table-cell office:value-type="float" office:value="52252" table:style-name="ce9">
            <text:p>52,252<text:s/></text:p>
          </table:table-cell>
          <table:table-cell office:value-type="float" office:value="24934" table:style-name="ce9">
            <text:p>24,934<text:s/></text:p>
          </table:table-cell>
          <table:table-cell office:value-type="float" office:value="37496" table:style-name="ce9">
            <text:p>37,496<text:s/></text:p>
          </table:table-cell>
          <table:table-cell office:value-type="float" office:value="15954" table:style-name="ce9">
            <text:p>15,954<text:s/></text:p>
          </table:table-cell>
          <table:table-cell office:value-type="float" office:value="53894" table:style-name="ce11">
            <text:p>53,894<text:s/></text:p>
          </table:table-cell>
          <table:table-cell office:value-type="float" office:value="68624" table:style-name="ce11">
            <text:p>68,624<text:s/></text:p>
          </table:table-cell>
          <table:table-cell office:value-type="float" office:value="845" table:style-name="ce11">
            <text:p>845<text:s/></text:p>
          </table:table-cell>
          <table:table-cell office:value-type="float" office:value="38777" table:style-name="ce11">
            <text:p>38,777<text:s/></text:p>
          </table:table-cell>
          <table:table-cell office:value-type="float" office:value="48942" table:style-name="ce11">
            <text:p>48,942<text:s/></text:p>
          </table:table-cell>
          <table:table-cell office:value-type="float" office:value="811547" table:style-name="ce11">
            <text:p>811,547<text:s/></text:p>
          </table:table-cell>
          <table:table-cell office:value-type="float" office:value="2838141" table:style-name="ce11">
            <text:p>2,838,14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49" table:style-name="ce11">
            <text:p>1,649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120" table:style-name="ce11">
            <text:p>1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0786" table:style-name="ce11">
            <text:p>40,786<text:s/></text:p>
          </table:table-cell>
          <table:table-cell office:value-type="float" office:value="785460" table:style-name="ce11">
            <text:p>785,4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05" table:style-name="ce11">
            <text:p>18,2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58" table:style-name="ce9">
            <text:p>158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46"/>
        </table:table-row>
        <table:table-row table:style-name="ro4">
          <table:table-cell office:value-type="float" office:value="105" table:style-name="ce11">
            <text:p>105<text:s/></text:p>
          </table:table-cell>
          <table:table-cell office:value-type="float" office:value="12907" table:style-name="ce9">
            <text:p>12,907<text:s/></text:p>
          </table:table-cell>
          <table:table-cell office:value-type="float" office:value="12893" table:style-name="ce9">
            <text:p>12,893<text:s/></text:p>
          </table:table-cell>
          <table:table-cell office:value-type="float" office:value="7256" table:style-name="ce9">
            <text:p>7,256<text:s/></text:p>
          </table:table-cell>
          <table:table-cell office:value-type="float" office:value="31681" table:style-name="ce9">
            <text:p>31,681<text:s/></text:p>
          </table:table-cell>
          <table:table-cell office:value-type="float" office:value="89049" table:style-name="ce9">
            <text:p>89,049<text:s/></text:p>
          </table:table-cell>
          <table:table-cell office:value-type="float" office:value="51684" table:style-name="ce9">
            <text:p>51,684<text:s/></text:p>
          </table:table-cell>
          <table:table-cell office:value-type="float" office:value="24783" table:style-name="ce9">
            <text:p>24,783<text:s/></text:p>
          </table:table-cell>
          <table:table-cell office:value-type="float" office:value="36963" table:style-name="ce9">
            <text:p>36,963<text:s/></text:p>
          </table:table-cell>
          <table:table-cell office:value-type="float" office:value="15693" table:style-name="ce9">
            <text:p>15,693<text:s/></text:p>
          </table:table-cell>
          <table:table-cell office:value-type="float" office:value="53316" table:style-name="ce11">
            <text:p>53,316<text:s/></text:p>
          </table:table-cell>
          <table:table-cell office:value-type="float" office:value="65680" table:style-name="ce11">
            <text:p>65,680<text:s/></text:p>
          </table:table-cell>
          <table:table-cell office:value-type="float" office:value="845" table:style-name="ce11">
            <text:p>845<text:s/></text:p>
          </table:table-cell>
          <table:table-cell office:value-type="float" office:value="70456" table:style-name="ce11">
            <text:p>70,456<text:s/></text:p>
          </table:table-cell>
          <table:table-cell office:value-type="float" office:value="83170" table:style-name="ce11">
            <text:p>83,170<text:s/></text:p>
          </table:table-cell>
          <table:table-cell office:value-type="float" office:value="544282" table:style-name="ce11">
            <text:p>544,282<text:s/></text:p>
          </table:table-cell>
          <table:table-cell office:value-type="float" office:value="3042985" table:style-name="ce11">
            <text:p>3,042,98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77" table:style-name="ce11">
            <text:p>1,177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80" table:style-name="ce11">
            <text:p>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474981" table:style-name="ce11">
            <text:p>474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16" table:style-name="ce11">
            <text:p>17,9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08" table:style-name="ce9">
            <text:p>708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283" table:style-name="ce9">
            <text:p>283<text:s/></text:p>
          </table:table-cell>
          <table:table-cell office:value-type="float" office:value="801" table:style-name="ce9">
            <text:p>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table:number-columns-repeated="16346"/>
        </table:table-row>
        <table:table-row table:style-name="ro4">
          <table:table-cell office:value-type="float" office:value="104" table:style-name="ce11">
            <text:p>104<text:s/></text:p>
          </table:table-cell>
          <table:table-cell office:value-type="float" office:value="12872" table:style-name="ce9">
            <text:p>12,872<text:s/></text:p>
          </table:table-cell>
          <table:table-cell office:value-type="float" office:value="12649" table:style-name="ce9">
            <text:p>12,649<text:s/></text:p>
          </table:table-cell>
          <table:table-cell office:value-type="float" office:value="7127" table:style-name="ce9">
            <text:p>7,127<text:s/></text:p>
          </table:table-cell>
          <table:table-cell office:value-type="float" office:value="31200" table:style-name="ce9">
            <text:p>31,200<text:s/></text:p>
          </table:table-cell>
          <table:table-cell office:value-type="float" office:value="88101" table:style-name="ce9">
            <text:p>88,101<text:s/></text:p>
          </table:table-cell>
          <table:table-cell office:value-type="float" office:value="51059" table:style-name="ce9">
            <text:p>51,059<text:s/></text:p>
          </table:table-cell>
          <table:table-cell office:value-type="float" office:value="24565" table:style-name="ce9">
            <text:p>24,565<text:s/></text:p>
          </table:table-cell>
          <table:table-cell office:value-type="float" office:value="36382" table:style-name="ce9">
            <text:p>36,382<text:s/></text:p>
          </table:table-cell>
          <table:table-cell office:value-type="float" office:value="15327" table:style-name="ce9">
            <text:p>15,327<text:s/></text:p>
          </table:table-cell>
          <table:table-cell office:value-type="float" office:value="51362" table:style-name="ce11">
            <text:p>51,362<text:s/></text:p>
          </table:table-cell>
          <table:table-cell office:value-type="float" office:value="64143" table:style-name="ce11">
            <text:p>64,143<text:s/></text:p>
          </table:table-cell>
          <table:table-cell office:value-type="float" office:value="845" table:style-name="ce11">
            <text:p>845<text:s/></text:p>
          </table:table-cell>
          <table:table-cell office:value-type="float" office:value="66277" table:style-name="ce11">
            <text:p>66,277<text:s/></text:p>
          </table:table-cell>
          <table:table-cell office:value-type="float" office:value="71026" table:style-name="ce11">
            <text:p>71,026<text:s/></text:p>
          </table:table-cell>
          <table:table-cell office:value-type="float" office:value="503620" table:style-name="ce11">
            <text:p>503,620<text:s/></text:p>
          </table:table-cell>
          <table:table-cell office:value-type="float" office:value="4320517" table:style-name="ce11">
            <text:p>4,320,51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14" table:style-name="ce11">
            <text:p>1,614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80" table:style-name="ce11">
            <text:p>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452150" table:style-name="ce11">
            <text:p>452,1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65" table:style-name="ce11">
            <text:p>17,46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84" table:style-name="ce9">
            <text:p>784<text:s/></text:p>
          </table:table-cell>
          <table:table-cell office:value-type="float" office:value="343" table:style-name="ce9">
            <text:p>343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302" table:style-name="ce9">
            <text:p>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16346"/>
        </table:table-row>
        <table:table-row table:style-name="ro4">
          <table:table-cell office:value-type="float" office:value="103" table:style-name="ce11">
            <text:p>103<text:s/></text:p>
          </table:table-cell>
          <table:table-cell office:value-type="float" office:value="12430" table:style-name="ce9">
            <text:p>12,430<text:s/></text:p>
          </table:table-cell>
          <table:table-cell office:value-type="float" office:value="12130" table:style-name="ce9">
            <text:p>12,130<text:s/></text:p>
          </table:table-cell>
          <table:table-cell office:value-type="float" office:value="6544" table:style-name="ce9">
            <text:p>6,544<text:s/></text:p>
          </table:table-cell>
          <table:table-cell office:value-type="float" office:value="30518" table:style-name="ce9">
            <text:p>30,518<text:s/></text:p>
          </table:table-cell>
          <table:table-cell office:value-type="float" office:value="86632" table:style-name="ce9">
            <text:p>86,632<text:s/></text:p>
          </table:table-cell>
          <table:table-cell office:value-type="float" office:value="50129" table:style-name="ce9">
            <text:p>50,129<text:s/></text:p>
          </table:table-cell>
          <table:table-cell office:value-type="float" office:value="24059" table:style-name="ce9">
            <text:p>24,059<text:s/></text:p>
          </table:table-cell>
          <table:table-cell office:value-type="float" office:value="36083" table:style-name="ce9">
            <text:p>36,083<text:s/></text:p>
          </table:table-cell>
          <table:table-cell office:value-type="float" office:value="14661" table:style-name="ce9">
            <text:p>14,661<text:s/></text:p>
          </table:table-cell>
          <table:table-cell office:value-type="float" office:value="50153" table:style-name="ce11">
            <text:p>50,153<text:s/></text:p>
          </table:table-cell>
          <table:table-cell office:value-type="float" office:value="62984" table:style-name="ce11">
            <text:p>62,984<text:s/></text:p>
          </table:table-cell>
          <table:table-cell office:value-type="float" office:value="845" table:style-name="ce11">
            <text:p>845<text:s/></text:p>
          </table:table-cell>
          <table:table-cell office:value-type="float" office:value="70168" table:style-name="ce11">
            <text:p>70,168<text:s/></text:p>
          </table:table-cell>
          <table:table-cell office:value-type="float" office:value="126496" table:style-name="ce11">
            <text:p>126,496<text:s/></text:p>
          </table:table-cell>
          <table:table-cell office:value-type="float" office:value="465000" table:style-name="ce11">
            <text:p>465,000<text:s/></text:p>
          </table:table-cell>
          <table:table-cell office:value-type="float" office:value="5636241" table:style-name="ce11">
            <text:p>5,636,24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57" table:style-name="ce11">
            <text:p>2,957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80" table:style-name="ce11">
            <text:p>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420100" table:style-name="ce11">
            <text:p>420,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46" table:style-name="ce11">
            <text:p>17,1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81" table:style-name="ce9">
            <text:p>781<text:s/></text:p>
          </table:table-cell>
          <table:table-cell office:value-type="float" office:value="337" table:style-name="ce9">
            <text:p>337<text:s/></text:p>
          </table:table-cell>
          <table:table-cell office:value-type="float" office:value="411" table:style-name="ce9">
            <text:p>411<text:s/></text:p>
          </table:table-cell>
          <table:table-cell office:value-type="float" office:value="1498" table:style-name="ce9">
            <text:p>1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table:number-columns-repeated="16346"/>
        </table:table-row>
        <table:table-row table:style-name="ro4">
          <table:table-cell office:value-type="float" office:value="102" table:style-name="ce9">
            <text:p>102<text:s/></text:p>
          </table:table-cell>
          <table:table-cell office:value-type="float" office:value="12373" table:style-name="ce9">
            <text:p>12,373<text:s/></text:p>
          </table:table-cell>
          <table:table-cell office:value-type="float" office:value="11956" table:style-name="ce9">
            <text:p>11,956<text:s/></text:p>
          </table:table-cell>
          <table:table-cell office:value-type="float" office:value="6398" table:style-name="ce9">
            <text:p>6,398<text:s/></text:p>
          </table:table-cell>
          <table:table-cell office:value-type="float" office:value="30224" table:style-name="ce9">
            <text:p>30,224<text:s/></text:p>
          </table:table-cell>
          <table:table-cell office:value-type="float" office:value="85139" table:style-name="ce9">
            <text:p>85,139<text:s/></text:p>
          </table:table-cell>
          <table:table-cell office:value-type="float" office:value="49262" table:style-name="ce9">
            <text:p>49,262<text:s/></text:p>
          </table:table-cell>
          <table:table-cell office:value-type="float" office:value="21858" table:style-name="ce9">
            <text:p>21,858<text:s/></text:p>
          </table:table-cell>
          <table:table-cell office:value-type="float" office:value="35170" table:style-name="ce9">
            <text:p>35,170<text:s/></text:p>
          </table:table-cell>
          <table:table-cell office:value-type="float" office:value="14418" table:style-name="ce9">
            <text:p>14,418<text:s/></text:p>
          </table:table-cell>
          <table:table-cell office:value-type="float" office:value="48942" table:style-name="ce9">
            <text:p>48,942<text:s/></text:p>
          </table:table-cell>
          <table:table-cell office:value-type="float" office:value="62984" table:style-name="ce9">
            <text:p>62,984<text:s/></text:p>
          </table:table-cell>
          <table:table-cell office:value-type="float" office:value="845" table:style-name="ce9">
            <text:p>845<text:s/></text:p>
          </table:table-cell>
          <table:table-cell office:value-type="float" office:value="60675" table:style-name="ce9">
            <text:p>60,675<text:s/></text:p>
          </table:table-cell>
          <table:table-cell office:value-type="float" office:value="122096" table:style-name="ce9">
            <text:p>122,096<text:s/></text:p>
          </table:table-cell>
          <table:table-cell office:value-type="float" office:value="410300" table:style-name="ce9">
            <text:p>410,300<text:s/></text:p>
          </table:table-cell>
          <table:table-cell office:value-type="float" office:value="4926298" table:style-name="ce9">
            <text:p>4,926,29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69" table:style-name="ce9">
            <text:p>3,069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81" table:style-name="ce9">
            <text:p>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350000" table:style-name="ce9">
            <text:p>35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54" table:style-name="ce9">
            <text:p>16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691" table:style-name="ce9">
            <text:p>691<text:s/></text:p>
          </table:table-cell>
          <table:table-cell office:value-type="float" office:value="1193" table:style-name="ce9">
            <text:p>1,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" table:style-name="ce9">
            <text:p>20<text:s/></text:p>
          </table:table-cell>
          <table:table-cell table:number-columns-repeated="1634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報表列印</dc:title>
    <meta:initial-creator>Gravity</meta:initial-creator>
    <dc:creator>admin</dc:creator>
    <meta:creation-date>2024-02-26T08:53:48Z</meta:creation-date>
    <dc:date>2025-10-01T07:47:20Z</dc:date>
  </office:meta>
</office:document-meta>
</file>